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06E018792035EABD7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vertical-align="bottom"/>
    </style:style>
    <style:style style:name="P2" style:family="paragraph" style:parent-style-name="Standard">
      <style:paragraph-properties fo:margin-top="0.423cm" fo:margin-bottom="0cm" loext:contextual-spacing="false" fo:text-align="center" style:justify-single-word="false" style:text-autospace="none" style:vertical-align="bottom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margin-left="0cm" fo:margin-right="0cm" fo:margin-top="1.27cm" fo:margin-bottom="0cm" loext:contextual-spacing="false" fo:text-indent="0.988cm" style:auto-text-indent="false" style:text-autospace="none" style:vertical-align="bottom">
        <style:tab-stops>
          <style:tab-stop style:position="7.502cm"/>
          <style:tab-stop style:position="13.891cm"/>
        </style:tab-stops>
      </style:paragraph-properties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0.988cm" style:auto-text-indent="false" style:text-autospace="none" style:vertical-align="bottom">
        <style:tab-stops>
          <style:tab-stop style:position="13.97cm"/>
        </style:tab-stops>
      </style:paragraph-properties>
    </style:style>
    <style:style style:name="P5" style:family="paragraph" style:parent-style-name="Standard">
      <style:paragraph-properties fo:margin-left="0cm" fo:margin-right="0cm" fo:margin-top="0.635cm" fo:margin-bottom="0cm" loext:contextual-spacing="false" fo:text-indent="0.988cm" style:auto-text-indent="false" style:text-autospace="none" style:vertical-align="bottom">
        <style:tab-stops>
          <style:tab-stop style:position="12.7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margin-left="0cm" fo:margin-right="0cm" fo:margin-top="0.635cm" fo:margin-bottom="0cm" loext:contextual-spacing="false" fo:text-indent="0.988cm" style:auto-text-indent="false" style:text-autospace="none" style:vertical-align="bottom"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indent="0.988cm" style:auto-text-indent="false" style:text-autospace="none" style:vertical-align="bottom">
        <style:tab-stops>
          <style:tab-stop style:position="9.737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indent="0.988cm" style:auto-text-indent="false" style:text-autospace="none" style:vertical-align="bottom">
        <style:tab-stops>
          <style:tab-stop style:position="11.001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indent="0.988cm" style:auto-text-indent="false" style:text-autospace="none" style:vertical-align="bottom">
        <style:tab-stops>
          <style:tab-stop style:position="12.7cm"/>
        </style:tab-stops>
      </style:paragraph-properties>
    </style:style>
    <style:style style:name="P10" style:family="paragraph" style:parent-style-name="Standard">
      <style:paragraph-properties fo:margin-left="0cm" fo:margin-right="0cm" fo:margin-top="0.635cm" fo:margin-bottom="0cm" loext:contextual-spacing="false" fo:text-indent="1.27cm" style:auto-text-indent="false" style:text-autospace="none" style:vertical-align="bottom">
        <style:tab-stops>
          <style:tab-stop style:position="11.001cm"/>
        </style:tab-stops>
      </style:paragraph-properties>
    </style:style>
    <style:style style:name="P11" style:family="paragraph" style:parent-style-name="Standard">
      <style:paragraph-properties fo:margin-top="1.058cm" fo:margin-bottom="0cm" loext:contextual-spacing="false" style:text-autospace="none" style:vertical-align="bottom">
        <style:tab-stops>
          <style:tab-stop style:position="11.001cm"/>
        </style:tab-stops>
      </style:paragraph-properties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style:text-autospace="none" style:vertical-align="bottom">
        <style:tab-stops>
          <style:tab-stop style:position="3.251cm"/>
          <style:tab-stop style:position="5.001cm"/>
          <style:tab-stop style:position="7.001cm"/>
        </style:tab-stops>
      </style:paragraph-properties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style:text-autospace="none" style:vertical-align="bottom">
        <style:tab-stops>
          <style:tab-stop style:position="3.251cm"/>
          <style:tab-stop style:position="5.001cm"/>
          <style:tab-stop style:position="7.001cm"/>
        </style:tab-stops>
      </style:paragraph-properties>
      <style:text-properties style:font-name="標楷體"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 style:vertical-align="bottom"/>
    </style:style>
    <style:style style:name="T1" style:family="text">
      <style:text-properties fo:letter-spacing="0.176cm"/>
    </style:style>
    <style:style style:name="T2" style:family="text">
      <style:text-properties style:font-name="華康魏碑體" fo:font-size="36pt" fo:letter-spacing="0.176cm" style:font-name-asian="華康魏碑體" style:font-size-asian="36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影像1" text:anchor-type="as-char" svg:width="13.005cm" svg:height="1.397cm" draw:z-index="0"><draw:image xlink:href="Pictures/10000000000004000000006E018792035EABD723.jpg" xlink:type="simple" xlink:show="embed" xlink:actuate="onLoad"/></draw:frame></text:p>
      <text:p text:style-name="P2">碩士學位考試委員會審定書</text:p>
      <text:p text:style-name="P3"><text:span text:style-name="T4">本校 </text:span><text:span text:style-name="T6">古蹟藝術修護系碩士班</text:span><text:span text:style-name="T9"> </text:span><text:span text:style-name="T4">研究生 </text:span><text:span text:style-name="T7"><text:s text:c="26"/></text:span></text:p>
      <text:p text:style-name="P4"><text:span text:style-name="T4">所提論文 </text:span><text:span text:style-name="T7"><text:s text:c="46"/></text:span></text:p>
      <text:p text:style-name="P7"><text:span text:style-name="T4">經本委員會審定通過，特此證明。</text:span><text:span text:style-name="T4"><text:tab/></text:span></text:p>
      <text:p text:style-name="P8"><text:span text:style-name="T4">學位考試委員會</text:span><text:span text:style-name="T10"><text:tab/></text:span></text:p>
      <text:p text:style-name="P9"><text:span text:style-name="T4">委　 　 <text:s text:c="2"/>　員：</text:span><text:span text:style-name="T7"><text:tab/></text:span></text:p>
      <text:p text:style-name="P10"><text:span text:style-name="T11"><text:s text:c="18"/></text:span><text:span text:style-name="T12"><text:s text:c="36"/></text:span></text:p>
      <text:p text:style-name="P11"><text:span text:style-name="T11"><text:s text:c="24"/></text:span><text:span text:style-name="T12"><text:s text:c="36"/></text:span></text:p>
      <text:p text:style-name="P11"><text:span text:style-name="T11"><text:s text:c="24"/></text:span><text:span text:style-name="T12"><text:s text:c="36"/></text:span></text:p>
      <text:p text:style-name="P11"><text:span text:style-name="T11"><text:s text:c="24"/></text:span><text:span text:style-name="T12"><text:s text:c="36"/></text:span></text:p>
      <text:p text:style-name="P5"/>
      <text:p text:style-name="P6"><text:span text:style-name="T4">指　導　教　授：</text:span><text:span text:style-name="T7"><text:tab/></text:span></text:p>
      <text:p text:style-name="P12"><text:span text:style-name="T4">中華民國</text:span><text:span text:style-name="T4"><text:tab/></text:span><text:span text:style-name="T4">年</text:span><text:span text:style-name="T4"><text:tab/></text:span><text:span text:style-name="T4">月</text:span><text:span text:style-name="T4"><text:tab/></text:span><text:span text:style-name="T4">日</text:span></text:p>
      <text:p text:style-name="P13">表B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二】</dc:title>
    <meta:initial-creator>課務組</meta:initial-creator>
    <meta:creation-date>2002-07-12T16:54:00</meta:creation-date>
    <dc:creator>Aquarius</dc:creator>
    <dc:date>2007-06-27T09:22:00</dc:date>
    <meta:print-date>2002-05-22T16:38:00</meta:print-date>
    <meta:editing-cycles>11</meta:editing-cycles>
    <meta:editing-duration>PT21M</meta:editing-duration>
    <meta:document-statistic meta:table-count="0" meta:image-count="1" meta:object-count="0" meta:page-count="1" meta:paragraph-count="14" meta:word-count="70" meta:character-count="398" meta:non-whitespace-character-count="71"/>
    <meta:generator>NDC_ODF_Application_Tools/1.0.3$Windows_X86_64 LibreOffice_project/8ad3e16aadc5e73175a2d44b1abec8638aa18880</meta:generator>
  </office:meta>
</office:document-meta>
</file>